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59</text:p>
          </table:table-cell>
          <table:table-cell table:number-columns-repeated="4" table:style-name="ce10"/>
          <table:table-cell office:value-type="string" table:style-name="ce12">
            <text:p>2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16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" table:style-name="ce17">
            <text:p>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100011:370</text:p>
          </table:table-cell>
          <table:covered-table-cell/>
          <table:table-cell office:value-type="float" office:value="447963.73" table:style-name="ce20">
            <text:p>447963,7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86:278</text:p>
          </table:table-cell>
          <table:covered-table-cell/>
          <table:table-cell office:value-type="float" office:value="1359945.4" table:style-name="ce20">
            <text:p>1359945,4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3656</text:p>
          </table:table-cell>
          <table:covered-table-cell/>
          <table:table-cell office:value-type="float" office:value="328840.45" table:style-name="ce20">
            <text:p>328840,4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11:166</text:p>
          </table:table-cell>
          <table:covered-table-cell/>
          <table:table-cell office:value-type="float" office:value="1681860.6" table:style-name="ce20">
            <text:p>1681860,6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306001:684</text:p>
          </table:table-cell>
          <table:covered-table-cell/>
          <table:table-cell office:value-type="float" office:value="737112.53" table:style-name="ce20">
            <text:p>737112,5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82:262</text:p>
          </table:table-cell>
          <table:covered-table-cell/>
          <table:table-cell office:value-type="float" office:value="1012847.58" table:style-name="ce20">
            <text:p>1012847,5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900018:42</text:p>
          </table:table-cell>
          <table:covered-table-cell/>
          <table:table-cell office:value-type="float" office:value="13967290.57" table:style-name="ce20">
            <text:p>13967290,5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7005001:1297</text:p>
          </table:table-cell>
          <table:covered-table-cell/>
          <table:table-cell office:value-type="float" office:value="1142289.3700000001" table:style-name="ce20">
            <text:p>1142289,3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5002:337</text:p>
          </table:table-cell>
          <table:covered-table-cell/>
          <table:table-cell office:value-type="float" office:value="323295.67" table:style-name="ce20">
            <text:p>323295,6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000000:587</text:p>
          </table:table-cell>
          <table:covered-table-cell/>
          <table:table-cell office:value-type="float" office:value="1921677.56" table:style-name="ce20">
            <text:p>1921677,5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063:32</text:p>
          </table:table-cell>
          <table:covered-table-cell/>
          <table:table-cell office:value-type="float" office:value="184966.08" table:style-name="ce20">
            <text:p>184966,0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083:46</text:p>
          </table:table-cell>
          <table:covered-table-cell/>
          <table:table-cell office:value-type="float" office:value="722662.86" table:style-name="ce20">
            <text:p>722662,8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191:70</text:p>
          </table:table-cell>
          <table:covered-table-cell/>
          <table:table-cell office:value-type="float" office:value="3065571.25" table:style-name="ce20">
            <text:p>3065571,2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92:219</text:p>
          </table:table-cell>
          <table:covered-table-cell/>
          <table:table-cell office:value-type="float" office:value="1118634.3500000001" table:style-name="ce20">
            <text:p>1118634,3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92:223</text:p>
          </table:table-cell>
          <table:covered-table-cell/>
          <table:table-cell office:value-type="float" office:value="4323509.29" table:style-name="ce20">
            <text:p>4323509,2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92:224</text:p>
          </table:table-cell>
          <table:covered-table-cell/>
          <table:table-cell office:value-type="float" office:value="4972031.92" table:style-name="ce20">
            <text:p>4972031,9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26:68</text:p>
          </table:table-cell>
          <table:covered-table-cell/>
          <table:table-cell office:value-type="float" office:value="4441637.38" table:style-name="ce20">
            <text:p>4441637,3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318:73</text:p>
          </table:table-cell>
          <table:covered-table-cell/>
          <table:table-cell office:value-type="float" office:value="879190.63" table:style-name="ce20">
            <text:p>879190,6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800022:154</text:p>
          </table:table-cell>
          <table:covered-table-cell/>
          <table:table-cell office:value-type="float" office:value="1428930.16" table:style-name="ce20">
            <text:p>1428930,1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100005:292</text:p>
          </table:table-cell>
          <table:covered-table-cell/>
          <table:table-cell office:value-type="float" office:value="1346000.82" table:style-name="ce20">
            <text:p>1346000,8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2600004:124</text:p>
          </table:table-cell>
          <table:covered-table-cell/>
          <table:table-cell office:value-type="float" office:value="682055.11" table:style-name="ce20">
            <text:p>682055,1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4800013:185</text:p>
          </table:table-cell>
          <table:covered-table-cell/>
          <table:table-cell office:value-type="float" office:value="363021.84" table:style-name="ce20">
            <text:p>363021,8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100015:970</text:p>
          </table:table-cell>
          <table:covered-table-cell/>
          <table:table-cell office:value-type="float" office:value="1789832.44" table:style-name="ce20">
            <text:p>1789832,4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200004:796</text:p>
          </table:table-cell>
          <table:covered-table-cell/>
          <table:table-cell office:value-type="float" office:value="459675.84" table:style-name="ce20">
            <text:p>459675,8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4:777</text:p>
          </table:table-cell>
          <table:covered-table-cell/>
          <table:table-cell office:value-type="float" office:value="607730.67000000004" table:style-name="ce20">
            <text:p>607730,6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4:778</text:p>
          </table:table-cell>
          <table:covered-table-cell/>
          <table:table-cell office:value-type="float" office:value="607730.67000000004" table:style-name="ce20">
            <text:p>607730,6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4:926</text:p>
          </table:table-cell>
          <table:covered-table-cell/>
          <table:table-cell office:value-type="float" office:value="1561502.59" table:style-name="ce20">
            <text:p>1561502,5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019</text:p>
          </table:table-cell>
          <table:covered-table-cell/>
          <table:table-cell office:value-type="float" office:value="2502358.69" table:style-name="ce20">
            <text:p>2502358,6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20:1011</text:p>
          </table:table-cell>
          <table:covered-table-cell/>
          <table:table-cell office:value-type="float" office:value="1824948.8" table:style-name="ce20">
            <text:p>1824948,8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24:80</text:p>
          </table:table-cell>
          <table:covered-table-cell/>
          <table:table-cell office:value-type="float" office:value="2891031.9" table:style-name="ce20">
            <text:p>2891031,9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24:82</text:p>
          </table:table-cell>
          <table:covered-table-cell/>
          <table:table-cell office:value-type="float" office:value="1210045.8799999999" table:style-name="ce20">
            <text:p>1210045,8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24:83</text:p>
          </table:table-cell>
          <table:covered-table-cell/>
          <table:table-cell office:value-type="float" office:value="1617731.59" table:style-name="ce20">
            <text:p>1617731,5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7:979</text:p>
          </table:table-cell>
          <table:covered-table-cell/>
          <table:table-cell office:value-type="float" office:value="2075855.81" table:style-name="ce20">
            <text:p>2075855,8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3:260</text:p>
          </table:table-cell>
          <table:covered-table-cell/>
          <table:table-cell office:value-type="float" office:value="1202989.9099999999" table:style-name="ce20">
            <text:p>1202989,9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901035:497</text:p>
          </table:table-cell>
          <table:covered-table-cell/>
          <table:table-cell office:value-type="float" office:value="2336692.65" table:style-name="ce20">
            <text:p>2336692,6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901035:498</text:p>
          </table:table-cell>
          <table:covered-table-cell/>
          <table:table-cell office:value-type="float" office:value="944866.8" table:style-name="ce20">
            <text:p>944866,8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4001:356</text:p>
          </table:table-cell>
          <table:covered-table-cell/>
          <table:table-cell office:value-type="float" office:value="2637590.9" table:style-name="ce20">
            <text:p>2637590,9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5211</text:p>
          </table:table-cell>
          <table:covered-table-cell/>
          <table:table-cell office:value-type="float" office:value="2046055.18" table:style-name="ce20">
            <text:p>2046055,1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5:3197</text:p>
          </table:table-cell>
          <table:covered-table-cell/>
          <table:table-cell office:value-type="float" office:value="1509916.95" table:style-name="ce20">
            <text:p>1509916,9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4353</text:p>
          </table:table-cell>
          <table:covered-table-cell/>
          <table:table-cell office:value-type="float" office:value="4181982.38" table:style-name="ce20">
            <text:p>4181982,3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2011:74</text:p>
          </table:table-cell>
          <table:covered-table-cell/>
          <table:table-cell office:value-type="float" office:value="7880320.0300000003" table:style-name="ce20">
            <text:p>7880320,0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2027:134</text:p>
          </table:table-cell>
          <table:covered-table-cell/>
          <table:table-cell office:value-type="float" office:value="1010334.65" table:style-name="ce20">
            <text:p>1010334,6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5200004:167</text:p>
          </table:table-cell>
          <table:covered-table-cell/>
          <table:table-cell office:value-type="float" office:value="256790.95" table:style-name="ce20">
            <text:p>256790,9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5200010:299</text:p>
          </table:table-cell>
          <table:covered-table-cell/>
          <table:table-cell office:value-type="float" office:value="3592441.57" table:style-name="ce20">
            <text:p>3592441,5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3600002:339</text:p>
          </table:table-cell>
          <table:covered-table-cell/>
          <table:table-cell office:value-type="float" office:value="934630.49" table:style-name="ce20">
            <text:p>934630,4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5700003:208</text:p>
          </table:table-cell>
          <table:covered-table-cell/>
          <table:table-cell office:value-type="float" office:value="6414402.7599999998" table:style-name="ce20">
            <text:p>6414402,7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0100010:184</text:p>
          </table:table-cell>
          <table:covered-table-cell/>
          <table:table-cell office:value-type="float" office:value="791282.13" table:style-name="ce20">
            <text:p>791282,1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0100043:77</text:p>
          </table:table-cell>
          <table:covered-table-cell/>
          <table:table-cell office:value-type="float" office:value="97053517.370000005" table:style-name="ce20">
            <text:p>97053517,3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600006:404</text:p>
          </table:table-cell>
          <table:covered-table-cell/>
          <table:table-cell office:value-type="float" office:value="988047.98" table:style-name="ce20">
            <text:p>988047,9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600003:437</text:p>
          </table:table-cell>
          <table:covered-table-cell/>
          <table:table-cell office:value-type="float" office:value="2549756.2599999998" table:style-name="ce20">
            <text:p>2549756,2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821000:824</text:p>
          </table:table-cell>
          <table:covered-table-cell/>
          <table:table-cell office:value-type="float" office:value="768493.7" table:style-name="ce20">
            <text:p>768493,7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6:5406</text:p>
          </table:table-cell>
          <table:covered-table-cell/>
          <table:table-cell office:value-type="float" office:value="2368126.92" table:style-name="ce20">
            <text:p>2368126,9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18812</text:p>
          </table:table-cell>
          <table:covered-table-cell/>
          <table:table-cell office:value-type="float" office:value="1617934.3" table:style-name="ce20">
            <text:p>1617934,3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56000:1026</text:p>
          </table:table-cell>
          <table:covered-table-cell/>
          <table:table-cell office:value-type="float" office:value="422044.72" table:style-name="ce20">
            <text:p>422044,7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75000:233</text:p>
          </table:table-cell>
          <table:covered-table-cell/>
          <table:table-cell office:value-type="float" office:value="857638.1" table:style-name="ce20">
            <text:p>857638,1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6:4000003:271</text:p>
          </table:table-cell>
          <table:covered-table-cell/>
          <table:table-cell office:value-type="float" office:value="571850.1" table:style-name="ce20">
            <text:p>571850,1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003:194</text:p>
          </table:table-cell>
          <table:covered-table-cell/>
          <table:table-cell office:value-type="float" office:value="781147.07" table:style-name="ce20">
            <text:p>781147,0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300032:539</text:p>
          </table:table-cell>
          <table:covered-table-cell/>
          <table:table-cell office:value-type="float" office:value="495444.36" table:style-name="ce20">
            <text:p>495444,3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300032:540</text:p>
          </table:table-cell>
          <table:covered-table-cell/>
          <table:table-cell office:value-type="float" office:value="676859.4" table:style-name="ce20">
            <text:p>676859,4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300048:169</text:p>
          </table:table-cell>
          <table:covered-table-cell/>
          <table:table-cell office:value-type="float" office:value="484898.68" table:style-name="ce20">
            <text:p>484898,6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300048:170</text:p>
          </table:table-cell>
          <table:covered-table-cell/>
          <table:table-cell office:value-type="float" office:value="638652.6" table:style-name="ce20">
            <text:p>638652,6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6200007:146</text:p>
          </table:table-cell>
          <table:covered-table-cell/>
          <table:table-cell office:value-type="float" office:value="832386.48" table:style-name="ce20">
            <text:p>832386,4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00016:2987</text:p>
          </table:table-cell>
          <table:covered-table-cell/>
          <table:table-cell office:value-type="float" office:value="5695572.9500000002" table:style-name="ce20">
            <text:p>5695572,9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0106005:263</text:p>
          </table:table-cell>
          <table:covered-table-cell/>
          <table:table-cell office:value-type="float" office:value="1368744" table:style-name="ce20">
            <text:p>1368744,0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1600003:136</text:p>
          </table:table-cell>
          <table:covered-table-cell/>
          <table:table-cell office:value-type="float" office:value="430208.1" table:style-name="ce20">
            <text:p>430208,1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2800001:555</text:p>
          </table:table-cell>
          <table:covered-table-cell/>
          <table:table-cell office:value-type="float" office:value="385700.21" table:style-name="ce20">
            <text:p>385700,2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0100063:174</text:p>
          </table:table-cell>
          <table:covered-table-cell/>
          <table:table-cell office:value-type="float" office:value="1125824.78" table:style-name="ce20">
            <text:p>1125824,7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104:5055</text:p>
          </table:table-cell>
          <table:covered-table-cell/>
          <table:table-cell office:value-type="float" office:value="91965.78" table:style-name="ce20">
            <text:p>91965,7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202:1299</text:p>
          </table:table-cell>
          <table:covered-table-cell/>
          <table:table-cell office:value-type="float" office:value="1658786.22" table:style-name="ce20">
            <text:p>1658786,2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3501:401</text:p>
          </table:table-cell>
          <table:covered-table-cell/>
          <table:table-cell office:value-type="float" office:value="45358716.909999996" table:style-name="ce20">
            <text:p>45358716,9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11630</text:p>
          </table:table-cell>
          <table:covered-table-cell/>
          <table:table-cell office:value-type="float" office:value="4641055.75" table:style-name="ce20">
            <text:p>4641055,7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4034:190</text:p>
          </table:table-cell>
          <table:covered-table-cell/>
          <table:table-cell office:value-type="float" office:value="2991821.88" table:style-name="ce20">
            <text:p>2991821,8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4034:191</text:p>
          </table:table-cell>
          <table:covered-table-cell/>
          <table:table-cell office:value-type="float" office:value="1168352.1499999999" table:style-name="ce20">
            <text:p>1168352,1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4137:206</text:p>
          </table:table-cell>
          <table:covered-table-cell/>
          <table:table-cell office:value-type="float" office:value="2065052.89" table:style-name="ce20">
            <text:p>2065052,8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12:1774</text:p>
          </table:table-cell>
          <table:covered-table-cell/>
          <table:table-cell office:value-type="float" office:value="283871.73" table:style-name="ce20">
            <text:p>283871,7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6032:10631</text:p>
          </table:table-cell>
          <table:covered-table-cell/>
          <table:table-cell office:value-type="float" office:value="4551161.2" table:style-name="ce20">
            <text:p>4551161,2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6032:10632</text:p>
          </table:table-cell>
          <table:covered-table-cell/>
          <table:table-cell office:value-type="float" office:value="669011.27" table:style-name="ce20">
            <text:p>669011,2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6032:10633</text:p>
          </table:table-cell>
          <table:covered-table-cell/>
          <table:table-cell office:value-type="float" office:value="345498.78" table:style-name="ce20">
            <text:p>345498,7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6032:10634</text:p>
          </table:table-cell>
          <table:covered-table-cell/>
          <table:table-cell office:value-type="float" office:value="405175.84" table:style-name="ce20">
            <text:p>405175,8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6032:10635</text:p>
          </table:table-cell>
          <table:covered-table-cell/>
          <table:table-cell office:value-type="float" office:value="395753.15" table:style-name="ce20">
            <text:p>395753,1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6032:10636</text:p>
          </table:table-cell>
          <table:covered-table-cell/>
          <table:table-cell office:value-type="float" office:value="358062.37" table:style-name="ce20">
            <text:p>358062,3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6032:10637</text:p>
          </table:table-cell>
          <table:covered-table-cell/>
          <table:table-cell office:value-type="float" office:value="329794.28999999998" table:style-name="ce20">
            <text:p>329794,2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6032:10638</text:p>
          </table:table-cell>
          <table:covered-table-cell/>
          <table:table-cell office:value-type="float" office:value="376907.76" table:style-name="ce20">
            <text:p>376907,7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32:10639</text:p>
          </table:table-cell>
          <table:covered-table-cell/>
          <table:table-cell office:value-type="float" office:value="728688.34" table:style-name="ce20">
            <text:p>728688,3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32:10640</text:p>
          </table:table-cell>
          <table:covered-table-cell/>
          <table:table-cell office:value-type="float" office:value="502543.68" table:style-name="ce20">
            <text:p>502543,6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32:10641</text:p>
          </table:table-cell>
          <table:covered-table-cell/>
          <table:table-cell office:value-type="float" office:value="552798.05000000005" table:style-name="ce20">
            <text:p>552798,0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32:10642</text:p>
          </table:table-cell>
          <table:covered-table-cell/>
          <table:table-cell office:value-type="float" office:value="4504047.7300000004" table:style-name="ce20">
            <text:p>4504047,7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32:10643</text:p>
          </table:table-cell>
          <table:covered-table-cell/>
          <table:table-cell office:value-type="float" office:value="549657.15" table:style-name="ce20">
            <text:p>549657,1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6032:10644</text:p>
          </table:table-cell>
          <table:covered-table-cell/>
          <table:table-cell office:value-type="float" office:value="1115018.79" table:style-name="ce20">
            <text:p>1115018,7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32:10645</text:p>
          </table:table-cell>
          <table:covered-table-cell/>
          <table:table-cell office:value-type="float" office:value="1080468.9099999999" table:style-name="ce20">
            <text:p>1080468,9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32:10646</text:p>
          </table:table-cell>
          <table:covered-table-cell/>
          <table:table-cell office:value-type="float" office:value="326653.39" table:style-name="ce20">
            <text:p>326653,3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6032:10647</text:p>
          </table:table-cell>
          <table:covered-table-cell/>
          <table:table-cell office:value-type="float" office:value="405175.84" table:style-name="ce20">
            <text:p>405175,8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32:10648</text:p>
          </table:table-cell>
          <table:covered-table-cell/>
          <table:table-cell office:value-type="float" office:value="351780.58" table:style-name="ce20">
            <text:p>351780,5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32:10649</text:p>
          </table:table-cell>
          <table:covered-table-cell/>
          <table:table-cell office:value-type="float" office:value="709842.95" table:style-name="ce20">
            <text:p>709842,9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32:10650</text:p>
          </table:table-cell>
          <table:covered-table-cell/>
          <table:table-cell office:value-type="float" office:value="358062.37" table:style-name="ce20">
            <text:p>358062,3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32:10651</text:p>
          </table:table-cell>
          <table:covered-table-cell/>
          <table:table-cell office:value-type="float" office:value="81663.350000000006" table:style-name="ce20">
            <text:p>81663,3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32:10652</text:p>
          </table:table-cell>
          <table:covered-table-cell/>
          <table:table-cell office:value-type="float" office:value="700420.25" table:style-name="ce20">
            <text:p>700420,2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6032:10653</text:p>
          </table:table-cell>
          <table:covered-table-cell/>
          <table:table-cell office:value-type="float" office:value="3052952.86" table:style-name="ce20">
            <text:p>3052952,8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6032:10654</text:p>
          </table:table-cell>
          <table:covered-table-cell/>
          <table:table-cell office:value-type="float" office:value="1089891.6100000001" table:style-name="ce20">
            <text:p>1089891,6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6032:10655</text:p>
          </table:table-cell>
          <table:covered-table-cell/>
          <table:table-cell office:value-type="float" office:value="1137005.08" table:style-name="ce20">
            <text:p>1137005,0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32:10656</text:p>
          </table:table-cell>
          <table:covered-table-cell/>
          <table:table-cell office:value-type="float" office:value="518248.17" table:style-name="ce20">
            <text:p>518248,1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32:10657</text:p>
          </table:table-cell>
          <table:covered-table-cell/>
          <table:table-cell office:value-type="float" office:value="1143286.8700000001" table:style-name="ce20">
            <text:p>1143286,8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32:10658</text:p>
          </table:table-cell>
          <table:covered-table-cell/>
          <table:table-cell office:value-type="float" office:value="339216.98" table:style-name="ce20">
            <text:p>339216,9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32:10659</text:p>
          </table:table-cell>
          <table:covered-table-cell/>
          <table:table-cell office:value-type="float" office:value="716124.74" table:style-name="ce20">
            <text:p>716124,7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32:10660</text:p>
          </table:table-cell>
          <table:covered-table-cell/>
          <table:table-cell office:value-type="float" office:value="621897.80000000005" table:style-name="ce20">
            <text:p>621897,8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6032:10661</text:p>
          </table:table-cell>
          <table:covered-table-cell/>
          <table:table-cell office:value-type="float" office:value="442866.62" table:style-name="ce20">
            <text:p>442866,6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32:10662</text:p>
          </table:table-cell>
          <table:covered-table-cell/>
          <table:table-cell office:value-type="float" office:value="13603229.24" table:style-name="ce20">
            <text:p>13603229,2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32:10663</text:p>
          </table:table-cell>
          <table:covered-table-cell/>
          <table:table-cell office:value-type="float" office:value="537093.56000000006" table:style-name="ce20">
            <text:p>537093,5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32:10664</text:p>
          </table:table-cell>
          <table:covered-table-cell/>
          <table:table-cell office:value-type="float" office:value="2993275.79" table:style-name="ce20">
            <text:p>2993275,7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32:10665</text:p>
          </table:table-cell>
          <table:covered-table-cell/>
          <table:table-cell office:value-type="float" office:value="703561.15" table:style-name="ce20">
            <text:p>703561,1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32:10666</text:p>
          </table:table-cell>
          <table:covered-table-cell/>
          <table:table-cell office:value-type="float" office:value="942269.4" table:style-name="ce20">
            <text:p>942269,4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32:10667</text:p>
          </table:table-cell>
          <table:covered-table-cell/>
          <table:table-cell office:value-type="float" office:value="603052.42000000004" table:style-name="ce20">
            <text:p>603052,4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32:10668</text:p>
          </table:table-cell>
          <table:covered-table-cell/>
          <table:table-cell office:value-type="float" office:value="603052.42000000004" table:style-name="ce20">
            <text:p>603052,4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32:10669</text:p>
          </table:table-cell>
          <table:covered-table-cell/>
          <table:table-cell office:value-type="float" office:value="973678.38" table:style-name="ce20">
            <text:p>973678,3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65:1564</text:p>
          </table:table-cell>
          <table:covered-table-cell/>
          <table:table-cell office:value-type="float" office:value="339347449.69" table:style-name="ce20">
            <text:p>339347449,6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10:5496</text:p>
          </table:table-cell>
          <table:covered-table-cell/>
          <table:table-cell office:value-type="float" office:value="531684.15" table:style-name="ce20">
            <text:p>531684,1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4010:5497</text:p>
          </table:table-cell>
          <table:covered-table-cell/>
          <table:table-cell office:value-type="float" office:value="1190011.71" table:style-name="ce20">
            <text:p>1190011,7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4032:5219</text:p>
          </table:table-cell>
          <table:covered-table-cell/>
          <table:table-cell office:value-type="float" office:value="460346.64" table:style-name="ce20">
            <text:p>460346,6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5030:35</text:p>
          </table:table-cell>
          <table:covered-table-cell/>
          <table:table-cell office:value-type="float" office:value="2533274.0699999998" table:style-name="ce20">
            <text:p>2533274,0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6086:18988</text:p>
          </table:table-cell>
          <table:covered-table-cell/>
          <table:table-cell office:value-type="float" office:value="395721.02" table:style-name="ce20">
            <text:p>395721,0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6086:18989</text:p>
          </table:table-cell>
          <table:covered-table-cell/>
          <table:table-cell office:value-type="float" office:value="242232.54" table:style-name="ce20">
            <text:p>242232,5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6086:18990</text:p>
          </table:table-cell>
          <table:covered-table-cell/>
          <table:table-cell office:value-type="float" office:value="365901.03" table:style-name="ce20">
            <text:p>365901,0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6086:18991</text:p>
          </table:table-cell>
          <table:covered-table-cell/>
          <table:table-cell office:value-type="float" office:value="331779.03999999998" table:style-name="ce20">
            <text:p>331779,0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6086:18992</text:p>
          </table:table-cell>
          <table:covered-table-cell/>
          <table:table-cell office:value-type="float" office:value="326764.28999999998" table:style-name="ce20">
            <text:p>326764,2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6086:18993</text:p>
          </table:table-cell>
          <table:covered-table-cell/>
          <table:table-cell office:value-type="float" office:value="436621.71" table:style-name="ce20">
            <text:p>436621,7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9032:104</text:p>
          </table:table-cell>
          <table:covered-table-cell/>
          <table:table-cell office:value-type="float" office:value="3209202.41" table:style-name="ce20">
            <text:p>3209202,4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26:1247</text:p>
          </table:table-cell>
          <table:covered-table-cell/>
          <table:table-cell office:value-type="float" office:value="24375851.940000001" table:style-name="ce20">
            <text:p>24375851,9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26:1248</text:p>
          </table:table-cell>
          <table:covered-table-cell/>
          <table:table-cell office:value-type="float" office:value="49105856.979999997" table:style-name="ce20">
            <text:p>49105856,9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2007:564</text:p>
          </table:table-cell>
          <table:covered-table-cell/>
          <table:table-cell office:value-type="float" office:value="201894009.66999999" table:style-name="ce20">
            <text:p>201894009,6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2007:565</text:p>
          </table:table-cell>
          <table:covered-table-cell/>
          <table:table-cell office:value-type="float" office:value="212121756.16999999" table:style-name="ce20">
            <text:p>212121756,1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2009:356</text:p>
          </table:table-cell>
          <table:covered-table-cell/>
          <table:table-cell office:value-type="float" office:value="2577663.65" table:style-name="ce20">
            <text:p>2577663,6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2009:460</text:p>
          </table:table-cell>
          <table:covered-table-cell/>
          <table:table-cell office:value-type="float" office:value="251043.25" table:style-name="ce20">
            <text:p>251043,2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3003:481</text:p>
          </table:table-cell>
          <table:covered-table-cell/>
          <table:table-cell office:value-type="float" office:value="2185768.41" table:style-name="ce20">
            <text:p>2185768,4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4065:637</text:p>
          </table:table-cell>
          <table:covered-table-cell/>
          <table:table-cell office:value-type="float" office:value="32759148.5" table:style-name="ce20">
            <text:p>32759148,5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5013:11668</text:p>
          </table:table-cell>
          <table:covered-table-cell/>
          <table:table-cell office:value-type="float" office:value="202584.38" table:style-name="ce20">
            <text:p>202584,3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5013:11669</text:p>
          </table:table-cell>
          <table:covered-table-cell/>
          <table:table-cell office:value-type="float" office:value="165007.67000000001" table:style-name="ce20">
            <text:p>165007,67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5013:11670</text:p>
          </table:table-cell>
          <table:covered-table-cell/>
          <table:table-cell office:value-type="float" office:value="163189.99" table:style-name="ce20">
            <text:p>163189,9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5013:11671</text:p>
          </table:table-cell>
          <table:covered-table-cell/>
          <table:table-cell office:value-type="float" office:value="137669.04" table:style-name="ce20">
            <text:p>137669,0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5013:11672</text:p>
          </table:table-cell>
          <table:covered-table-cell/>
          <table:table-cell office:value-type="float" office:value="349487.56" table:style-name="ce20">
            <text:p>349487,5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2019:236</text:p>
          </table:table-cell>
          <table:covered-table-cell/>
          <table:table-cell office:value-type="float" office:value="1810123.8" table:style-name="ce20">
            <text:p>1810123,80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5026:957</text:p>
          </table:table-cell>
          <table:covered-table-cell/>
          <table:table-cell office:value-type="float" office:value="185928802.53" table:style-name="ce20">
            <text:p>185928802,5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8001:34152</text:p>
          </table:table-cell>
          <table:covered-table-cell/>
          <table:table-cell office:value-type="float" office:value="189025.15" table:style-name="ce20">
            <text:p>189025,15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8001:34153</text:p>
          </table:table-cell>
          <table:covered-table-cell/>
          <table:table-cell office:value-type="float" office:value="305472.42" table:style-name="ce20">
            <text:p>305472,4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3001:4287</text:p>
          </table:table-cell>
          <table:covered-table-cell/>
          <table:table-cell office:value-type="float" office:value="4435628.5599999996" table:style-name="ce20">
            <text:p>4435628,56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3019:127</text:p>
          </table:table-cell>
          <table:covered-table-cell/>
          <table:table-cell office:value-type="float" office:value="2404927.38" table:style-name="ce20">
            <text:p>2404927,3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3002:2852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3025:9883</text:p>
          </table:table-cell>
          <table:covered-table-cell/>
          <table:table-cell office:value-type="float" office:value="204599535.91" table:style-name="ce20">
            <text:p>204599535,91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3025:9884</text:p>
          </table:table-cell>
          <table:covered-table-cell/>
          <table:table-cell office:value-type="float" office:value="195606464.78" table:style-name="ce20">
            <text:p>195606464,7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4005:203</text:p>
          </table:table-cell>
          <table:covered-table-cell/>
          <table:table-cell office:value-type="float" office:value="18467973.73" table:style-name="ce20">
            <text:p>18467973,73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4006:897</text:p>
          </table:table-cell>
          <table:covered-table-cell/>
          <table:table-cell office:value-type="float" office:value="15756400.720000001" table:style-name="ce20">
            <text:p>15756400,7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4006:898</text:p>
          </table:table-cell>
          <table:covered-table-cell/>
          <table:table-cell office:value-type="float" office:value="15756400.720000001" table:style-name="ce20">
            <text:p>15756400,72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4008:135</text:p>
          </table:table-cell>
          <table:covered-table-cell/>
          <table:table-cell office:value-type="float" office:value="6987638.3799999999" table:style-name="ce20">
            <text:p>6987638,38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">
            <text:p>36:34:0604012:319</text:p>
          </table:table-cell>
          <table:covered-table-cell/>
          <table:table-cell office:value-type="float" office:value="43486930.189999998" table:style-name="ce22">
            <text:p>43486930,19</text:p>
          </table:table-cell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38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1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17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01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8:16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2001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0000000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0102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0102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103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0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000000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000000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0000000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1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1:000000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826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7: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8:010501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9:0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9:0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9:70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1:3822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000000:23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000000:23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000000:24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000000:24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000000:24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24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000000:24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000000:24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000000:24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24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24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24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24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24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24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000000:24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000000:24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000000:24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000000:24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24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24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000000:24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000000:24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000000:24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000000:24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000000:24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24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000000:24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000000:24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000000:24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000000:24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000000:24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000000:24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000000:24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000000:24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000000:24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000000:24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000000:24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000000:24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000000:24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000000:24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000000:24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000000:24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000000:24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000000:24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000000:24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000000:24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000000:24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000000:24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000000:24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000000:24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000000:24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000000:24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000000:24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000000:24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000000:24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000000:24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000000:24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000000:24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000000:24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000000:24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000000:24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000000:24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000000:24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000000:24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000000:24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000000:24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000000:24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000000:24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000000:24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000000:24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000000:24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000000:24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000000:24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000000:24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000000:24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000000:24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000000:24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000000:25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000000:25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102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10407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1041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10503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106032:10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10603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3015:5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4001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4001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6018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70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8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307021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342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344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403013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40302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50505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506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507018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604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605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605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605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60505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60505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606001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60600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606001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606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606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606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606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606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606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606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606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606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606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60601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6060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606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60601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606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606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6060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60601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60602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60602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7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7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702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60702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60702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607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60702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60702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3" table:number-rows-spanned="1" table:style-name="ce2">
            <text:p>36:34:0607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FA6523999307B363EFBA066D1F83E048B7B4EB62F73AD04103E41AAF87564B7761AE2CB2DFAF61C466A82134B5DB9EEC0CE01908092F22BDD58C32A1A0F0F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чук Надежда Валентиновна</meta:initial-creator>
    <dc:creator>Пользователь</dc:creator>
    <meta:creation-date>2022-05-24T07:07:15Z</meta:creation-date>
    <dc:date>2022-05-24T07:07:15Z</dc:date>
  </office:meta>
</office:document-meta>
</file>